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cm" table:align="left"/>
    </style:style>
    <style:style style:name="Tabla1.A" style:family="table-column">
      <style:table-column-properties style:column-width="4.967cm"/>
    </style:style>
    <style:style style:name="Tabla1.B" style:family="table-column">
      <style:table-column-properties style:column-width="12.023cm"/>
    </style:style>
    <style:style style:name="Tabla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a1.B1" style:family="table-cell">
      <style:table-cell-properties fo:padding="0.097cm" fo:border-left="none" fo:border-right="0.018cm solid #000000" fo:border-top="0.018cm solid #000000" fo:border-bottom="0.018cm solid #000000"/>
    </style:style>
    <style:style style:name="Tabla2" style:family="table">
      <style:table-properties style:width="16.99cm" table:align="left"/>
    </style:style>
    <style:style style:name="Tabla2.A" style:family="table-column">
      <style:table-column-properties style:column-width="4.967cm"/>
    </style:style>
    <style:style style:name="Tabla2.B" style:family="table-column">
      <style:table-column-properties style:column-width="12.023cm"/>
    </style:style>
    <style:style style:name="Tabla2.A1" style:family="table-cell">
      <style:table-cell-properties fo:padding="0.097cm" fo:border-left="0.018cm solid #000000" fo:border-right="none" fo:border-top="0.018cm solid #000000" fo:border-bottom="none"/>
    </style:style>
    <style:style style:name="Tabla2.B1" style:family="table-cell">
      <style:table-cell-properties fo:padding="0.097cm" fo:border-left="none" fo:border-right="0.018cm solid #000000" fo:border-top="0.018cm solid #000000" fo:border-bottom="none"/>
    </style:style>
    <style:style style:name="Tabla2.A2" style:family="table-cell">
      <style:table-cell-properties fo:padding="0.097cm" fo:border-left="0.018cm solid #000000" fo:border-right="none" fo:border-top="none" fo:border-bottom="none"/>
    </style:style>
    <style:style style:name="Tabla2.B2" style:family="table-cell">
      <style:table-cell-properties fo:padding="0.097cm" fo:border-left="none" fo:border-right="0.018cm solid #000000" fo:border-top="none" fo:border-bottom="none"/>
    </style:style>
    <style:style style:name="Tabla2.A3" style:family="table-cell">
      <style:table-cell-properties fo:padding="0.097cm" fo:border-left="0.018cm solid #000000" fo:border-right="none" fo:border-top="none" fo:border-bottom="0.018cm solid #000000"/>
    </style:style>
    <style:style style:name="Tabla2.B3" style:family="table-cell">
      <style:table-cell-properties fo:padding="0.097cm" fo:border-left="none" fo:border-right="0.018cm solid #000000" fo:border-top="none" fo:border-bottom="0.018cm solid #000000"/>
    </style:style>
    <style:style style:name="Tabla3" style:family="table">
      <style:table-properties style:width="16.99cm" table:align="left"/>
    </style:style>
    <style:style style:name="Tabla3.A" style:family="table-column">
      <style:table-column-properties style:column-width="4.967cm"/>
    </style:style>
    <style:style style:name="Tabla3.B" style:family="table-column">
      <style:table-column-properties style:column-width="12.023cm"/>
    </style:style>
    <style:style style:name="Tabla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a3.B1" style:family="table-cell">
      <style:table-cell-properties fo:padding="0.097cm" fo:border-left="none" fo:border-right="0.018cm solid #000000" fo:border-top="0.018cm solid #000000" fo:border-bottom="0.018cm solid #000000"/>
    </style:style>
    <style:style style:name="P1" style:family="paragraph" style:parent-style-name="Heading_20_6">
      <style:paragraph-properties fo:margin-top="0.423cm" fo:margin-bottom="0.212cm" style:shadow="none" fo:keep-with-next="always"/>
    </style:style>
    <style:style style:name="T1" style:family="text"/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Localidad"/>
        <text:variable-decl office:value-type="string" text:name="DíaFirma"/>
        <text:variable-decl office:value-type="string" text:name="MesFirma"/>
        <text:variable-decl office:value-type="string" text:name="AñoFirma"/>
        <text:variable-decl office:value-type="string" text:name="NombreCoordinado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1" text:protected="true">
        <text:h text:style-name="Heading_20_2" text:outline-level="2">Memoria final</text:h>
        <text:h text:style-name="Heading_20_3" text:outline-level="3">Datos generales:</text:h>
        <text:p text:style-name="Heading_20_4">Título de la actividad: <text:span text:style-name="Source_20_Text"><text:text-input text:description="Escriba el texto">--&gt; Pinchar y rellenar &lt;--</text:text-input></text:span></text:p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Standard">Coordinador: </text:p>
            </table:table-cell>
            <table:table-cell table:style-name="Tabla1.B1" office:value-type="string">
              <text:p text:style-name="Standard"><text:span text:style-name="Source_20_Text"><text:text-input text:description="Escriba el texto">--&gt; Pinchar y rellenar &lt;--</text:text-input></text:span></text:p>
            </table:table-cell>
          </table:table-row>
        </table:table>
        <text:p text:style-name="Text_20_body"/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Standard">Área de trabajo:</text:p>
            </table:table-cell>
            <table:table-cell table:style-name="Tabla2.B1" office:value-type="string">
              <text:p text:style-name="Standard"><text:span text:style-name="Source_20_Text"><text:text-input text:description="Escriba el texto">--&gt; Pinchar y rellenar &lt;--</text:text-input></text:span></text:p>
            </table:table-cell>
          </table:table-row>
          <table:table-row>
            <table:table-cell table:style-name="Tabla2.A2" office:value-type="string">
              <text:p text:style-name="Standard">Nº de Sesiones realizadas:</text:p>
            </table:table-cell>
            <table:table-cell table:style-name="Tabla2.B2" office:value-type="string">
              <text:p text:style-name="Standard"><text:span text:style-name="Source_20_Text"><text:text-input text:description="Escriba el texto">--&gt; Pinchar y rellenar &lt;--</text:text-input></text:span></text:p>
            </table:table-cell>
          </table:table-row>
          <table:table-row>
            <table:table-cell table:style-name="Tabla2.A3" office:value-type="string">
              <text:p text:style-name="Standard">Lugar de Reunión:</text:p>
            </table:table-cell>
            <table:table-cell table:style-name="Tabla2.B3" office:value-type="string">
              <text:p text:style-name="Standard"><text:span text:style-name="Source_20_Text"><text:text-input text:description="Escriba el texto">--&gt; Pinchar y rellenar &lt;--</text:text-input></text:span></text:p>
            </table:table-cell>
          </table:table-row>
        </table:table>
        <text:p text:style-name="Text_20_body"/>
        <table:table table:name="Tabla3" table:style-name="Tabla3">
          <table:table-column table:style-name="Tabla3.A"/>
          <table:table-column table:style-name="Tabla3.B"/>
          <table:table-row>
            <table:table-cell table:style-name="Tabla3.A1" office:value-type="string">
              <text:p text:style-name="Standard">Profesores participantes:</text:p>
            </table:table-cell>
            <table:table-cell table:style-name="Tabla3.B1" office:value-type="string">
              <text:p text:style-name="Standard"><text:span text:style-name="Source_20_Text"><text:text-input text:description="Escriba el texto">--&gt; Pinchar y rellenar &lt;--</text:text-input></text:span></text:p>
            </table:table-cell>
          </table:table-row>
        </table:table>
        <text:h text:style-name="Heading_20_3" text:outline-level="3" text:is-list-header="true">Desarrollo del proyecto:</text:h>
        <text:list text:style-name="List_20_1">
          <text:list-item>
            <text:p text:style-name="Heading_20_6">Justificación del proyecto:</text:p>
          </text:list-item>
        </text:list>
        <text:p text:style-name="Text_20_body"><text:span text:style-name="Source_20_Text"><text:text-input text:description="Escriba el texto">--&gt; Pinchar y rellenar &lt;--</text:text-input></text:span></text:p>
        <text:list text:style-name="List_20_1">
          <text:list-item text:start-value="1">
            <text:p text:style-name="Heading_20_6">Contenidos abordados:</text:p>
          </text:list-item>
        </text:list>
        <text:p text:style-name="Text_20_body"><text:span text:style-name="Source_20_Text"><text:text-input text:description="Escriba el texto">--&gt; Pinchar y rellenar &lt;--</text:text-input></text:span></text:p>
        <text:list text:style-name="List_20_1">
          <text:list-item text:start-value="1">
            <text:p text:style-name="Heading_20_6">Metodología y organización del trabajo:</text:p>
          </text:list-item>
        </text:list>
        <text:p text:style-name="Text_20_body"><text:span text:style-name="Source_20_Text"><text:text-input text:description="Escriba el texto">--&gt; Pinchar y rellenar &lt;--</text:text-input></text:span></text:p>
        <text:list text:style-name="List_20_1">
          <text:list-item text:start-value="1">
            <text:p text:style-name="Heading_20_6">Recursos y materiales utilizados:</text:p>
          </text:list-item>
        </text:list>
        <text:p text:style-name="Text_20_body"><text:span text:style-name="Source_20_Text"><text:text-input text:description="Escriba el texto">--&gt; Pinchar y rellenar &lt;--</text:text-input></text:span></text:p>
        <text:list text:style-name="List_20_1">
          <text:list-item text:start-value="1">
            <text:p text:style-name="Heading_20_6">Apoyo externos para el desarrollo del proyecto:</text:p>
          </text:list-item>
        </text:list>
        <text:p text:style-name="Text_20_body"><text:span text:style-name="Source_20_Text"><text:text-input text:description="Escriba el texto">--&gt; Pinchar y rellenar &lt;--</text:text-input></text:span></text:p>
        <text:h text:style-name="Heading_20_3" text:outline-level="3">Evaluación de los resultados:</text:h>
        <text:list text:style-name="List_20_1">
          <text:list-item text:start-value="1">
            <text:p text:style-name="Heading_20_6">Objetivos conseguidos:</text:p>
          </text:list-item>
        </text:list>
        <text:p text:style-name="Text_20_body"><text:span text:style-name="Source_20_Text"><text:text-input text:description="Escriba el texto">--&gt; Pinchar y rellenar &lt;--</text:text-input></text:span></text:p>
        <text:list text:style-name="List_20_1">
          <text:list-item text:start-value="1">
            <text:p text:style-name="Heading_20_6"><text:soft-page-break/>Objetivos pendientes de realizar:</text:p>
          </text:list-item>
        </text:list>
        <text:p text:style-name="Text_20_body"><text:span text:style-name="Source_20_Text"><text:text-input text:description="Escriba el texto">--&gt; Pinchar y rellenar &lt;--</text:text-input></text:span></text:p>
        <text:list text:style-name="List_20_1">
          <text:list-item text:start-value="1">
            <text:p text:style-name="Heading_20_6">Valoración de aplicación didáctica de lo realizado:</text:p>
          </text:list-item>
        </text:list>
        <text:p text:style-name="Text_20_body"><text:span text:style-name="Source_20_Text"><text:text-input text:description="Escriba el texto">--&gt; Pinchar y rellenar &lt;--</text:text-input></text:span></text:p>
        <text:list text:style-name="List_20_1">
          <text:list-item text:start-value="1">
            <text:p text:style-name="Heading_20_6">Materiales didácticos producido:</text:p>
          </text:list-item>
        </text:list>
        <text:p text:style-name="Text_20_body"><text:span text:style-name="Source_20_Text"><text:text-input text:description="Escriba el texto">--&gt; Pinchar y rellenar &lt;--</text:text-input></text:span></text:p>
        <text:list text:style-name="List_20_1">
          <text:list-item text:start-value="1">
            <text:p text:style-name="Heading_20_6">Valoración de la metodología y organización:</text:p>
          </text:list-item>
        </text:list>
        <text:p text:style-name="Text_20_body"><text:span text:style-name="Source_20_Text"><text:text-input text:description="Escriba el texto">--&gt; Pinchar y rellenar &lt;--</text:text-input></text:span></text:p>
        <text:list text:style-name="List_20_1">
          <text:list-item text:start-value="1">
            <text:p text:style-name="Heading_20_6">Problemas y desajustes:</text:p>
          </text:list-item>
        </text:list>
        <text:p text:style-name="Text_20_body"><text:span text:style-name="Source_20_Text"><text:text-input text:description="Escriba el texto">--&gt; Pinchar y rellenar &lt;--</text:text-input></text:span></text:p>
        <text:list text:style-name="List_20_1">
          <text:list-item text:start-value="1">
            <text:p text:style-name="Heading_20_6">Principales desajustes entre lo planificado y lo realizado:</text:p>
          </text:list-item>
        </text:list>
        <text:p text:style-name="Text_20_body"><text:span text:style-name="Source_20_Text"><text:text-input text:description="Escriba el texto">--&gt; Pinchar y rellenar &lt;--</text:text-input></text:span></text:p>
        <text:list text:style-name="List_20_1">
          <text:list-item text:start-value="1">
            <text:p text:style-name="Heading_20_6">Problemas y dificultades encontradas:</text:p>
          </text:list-item>
        </text:list>
        <text:p text:style-name="Text_20_body"><text:span text:style-name="Source_20_Text"><text:text-input text:description="Escriba el texto">--&gt; Pinchar y rellenar &lt;--</text:text-input></text:span></text:p>
        <text:list text:style-name="List_20_1">
          <text:list-item text:start-value="1">
            <text:p text:style-name="Heading_20_6">Aspectos a mejorar:</text:p>
          </text:list-item>
        </text:list>
        <text:p text:style-name="Text_20_body"><text:span text:style-name="Source_20_Text"><text:text-input text:description="Escriba el texto">--&gt; Pinchar y rellenar &lt;--</text:text-input></text:span></text:p>
        <text:list text:style-name="List_20_1">
          <text:list-item text:start-value="1">
            <text:p text:style-name="P1">Observaciones:</text:p>
          </text:list-item>
        </text:list>
        <text:p text:style-name="Text_20_body"><text:span text:style-name="Source_20_Text"><text:text-input text:description="Escriba el texto">--&gt; Pinchar y rellenar &lt;--</text:text-input></text:span></text:p>
        <text:p text:style-name="Signature">En <text:span text:style-name="Source_20_Text"><text:text-input text:description="Escriba el texto">Burgos</text:text-input></text:span>, a <text:span text:style-name="Source_20_Text"><text:text-input text:description="Escriba el texto">veinte</text:text-input></text:span> de <text:span text:style-name="Source_20_Text"><text:text-input text:description="Escriba el texto">mayo</text:text-input></text:span> de <text:span text:style-name="Source_20_Text"><text:text-input text:description="Escriba el texto">2008</text:text-input></text:span></text:p>
        <text:p text:style-name="Signature">Fdo: </text:p>
        <text:p text:style-name="Firma_20_centro"><text:span text:style-name="Source_20_Text"><text:text-input text:description="Escriba el texto">--&gt; Pinchar y rellenar &lt;--</text:text-input></text:span><text:line-break/>EL COORDINADOR/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shadow="none" fo:keep-with-next="always"/>
      <style:text-properties fo:text-transform="uppercase"/>
    </style:style>
    <style:style style:name="Text_20_body" style:display-name="Text body" style:family="paragraph" style:parent-style-name="Standard" style:class="text">
      <style:paragraph-properties fo:margin-left="1.499cm" fo:margin-right="0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top="1cm" fo:margin-bottom="2cm" fo:text-align="center" style:justify-single-word="false" style:page-number="auto" fo:padding="0cm" fo:border-left="none" fo:border-right="none" fo:border-top="none" fo:border-bottom="0.035cm solid #000000"/>
      <style:text-properties fo:font-size="150%" fo:letter-spacing="0.353cm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padding="0cm" fo:border-left="none" fo:border-right="none" fo:border-top="none" fo:border-bottom="0.018cm solid #000000"/>
      <style:text-properties fo:font-size="13pt" fo:letter-spacing="0.071cm" fo:font-weight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list-style-name="" style:class="text" style:master-page-name="">
      <style:paragraph-properties style:page-number="auto"/>
      <style:text-properties fo:font-variant="normal" fo:text-transform="none" fo:font-style="normal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paragraph-properties fo:padding-left="0.499cm" fo:padding-right="0.499cm" fo:padding-top="0.101cm" fo:padding-bottom="0.101cm" fo:border="0.002cm solid #000000"/>
      <style:text-properties fo:font-variant="normal" fo:text-transform="none" fo:font-weight="bold"/>
    </style:style>
    <style:style style:name="Heading_20_6" style:display-name="Heading 6" style:family="paragraph" style:parent-style-name="Heading" style:next-style-name="Text_20_body" style:list-style-name="List_20_1" style:class="text">
      <style:text-properties fo:font-variant="normal" fo:text-transform="none" fo:font-size="12pt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fo:padding-left="0cm" fo:padding-right="0cm" fo:padding-top="0.019cm" fo:padding-bottom="0cm" fo:border-left="none" fo:border-right="none" fo:border-top="0.018cm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size="7pt"/>
    </style:style>
    <style:style style:name="Signature" style:family="paragraph" style:parent-style-name="Standard" style:class="text" style:master-page-name="">
      <style:paragraph-properties fo:margin-left="7.001cm" fo:margin-right="2cm" fo:margin-top="1cm" fo:margin-bottom="0cm" fo:line-height="150%" fo:keep-together="always" fo:text-indent="0cm" style:auto-text-indent="false" style:page-number="auto" style:shadow="none" fo:keep-with-next="always" text:number-lines="false" text:line-number="0"/>
    </style:style>
    <style:style style:name="Firma_20_centro" style:display-name="Firma centro" style:family="paragraph" style:parent-style-name="Signature" style:class="text">
      <style:paragraph-properties fo:margin-top="0cm" fo:margin-bottom="0cm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fo:font-size="11pt" style:font-name-asian="Courier New" style:font-name-complex="Courier New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suffix="." style:num-format="I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<text:user-defined text:name="Centro">Centro de Formación del Profesorado e Innovación Educativa de Burgos</text:user-defined><text:tab/><text:tab/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Memoria Final</dc:title>
    <meta:initial-creator>David H. Martín Alonso</meta:initial-creator>
    <meta:creation-date>2008-05-13T12:34:28</meta:creation-date>
    <dc:creator>David H. Martín Alonso</dc:creator>
    <dc:date>2008-05-13T16:47:07</dc:date>
    <meta:editing-cycles>20</meta:editing-cycles>
    <meta:editing-duration>PT1H26M6S</meta:editing-duration>
    <meta:user-defined meta:name="Centro">Centro de Formación del Profesorado e Innovación Educativa de Burgos</meta:user-defined>
    <meta:user-defined meta:name="Curso académico">Curso 2007-2008</meta:user-defined>
    <meta:user-defined meta:name="Información 3"/>
    <meta:user-defined meta:name="Información 4"/>
    <meta:document-statistic meta:table-count="3" meta:image-count="0" meta:object-count="0" meta:page-count="2" meta:paragraph-count="49" meta:word-count="98" meta:character-count="773"/>
  </office:meta>
</office:document-meta>
</file>