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0000004330000027E3E2A0F48.png"/>
  <manifest:file-entry manifest:media-type="image/png" manifest:full-path="Pictures/100002000000035900000140578B6E58.png"/>
  <manifest:file-entry manifest:media-type="image/png" manifest:full-path="Pictures/100000000000037E000002C4B35BD2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Header">
      <style:paragraph-properties fo:margin-top="0cm" fo:margin-bottom="0.199cm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>
        <style:tab-stops>
          <style:tab-stop style:position="16.854cm" style:type="right" style:leader-style="dotted" style:leader-text="."/>
        </style:tab-stops>
      </style:paragraph-properties>
    </style:style>
    <style:style style:name="P6" style:family="paragraph" style:parent-style-name="Text_20_body" style:master-page-name="">
      <style:paragraph-properties fo:margin-top="0.101cm" fo:margin-bottom="0.101cm" fo:line-height="150%" fo:text-align="justify" style:justify-single-word="false" fo:orphans="3" fo:widows="3" style:shadow="none">
        <style:tab-stops>
          <style:tab-stop style:position="16.854cm" style:type="right" style:leader-style="dotted" style:leader-text="."/>
        </style:tab-stops>
      </style:paragraph-properties>
    </style:style>
    <style:style style:name="P7" style:family="paragraph" style:parent-style-name="Text_20_body" style:master-page-name="">
      <style:paragraph-properties fo:margin-top="0.101cm" fo:margin-bottom="0.101cm" fo:line-height="150%" fo:text-align="justify" style:justify-single-word="false" fo:orphans="3" fo:widows="3" style:shadow="none">
        <style:tab-stops>
          <style:tab-stop style:position="16.854cm" style:type="right" style:leader-style="dotted" style:leader-text="."/>
        </style:tab-stops>
      </style:paragraph-properties>
    </style:style>
    <style:style style:name="P8" style:family="paragraph" style:parent-style-name="Text_20_body" style:master-page-name="">
      <style:paragraph-properties fo:margin-top="0.101cm" fo:margin-bottom="0.101cm" fo:line-height="150%" fo:text-align="justify" style:justify-single-word="false" fo:orphans="3" fo:widows="3" style:shadow="none">
        <style:tab-stops>
          <style:tab-stop style:position="16.854cm" style:type="right" style:leader-style="dotted" style:leader-text="."/>
        </style:tab-stops>
      </style:paragraph-properties>
    </style:style>
    <style:style style:name="P9" style:family="paragraph" style:parent-style-name="Text_20_body" style:master-page-name="Portada_20_con_20_logos"/>
    <style:style style:name="P10" style:family="paragraph" style:parent-style-name="Text_20_body">
      <style:paragraph-properties fo:margin-top="0.4cm" fo:margin-bottom="0.101cm"/>
      <style:text-properties fo:font-weight="bold" style:font-weight-asian="bold" style:font-weight-complex="bold"/>
    </style:style>
    <style:style style:name="P11" style:family="paragraph" style:parent-style-name="Table_20_Contents" style:master-page-name="">
      <style:paragraph-properties fo:margin-top="0.101cm" fo:margin-bottom="0.101cm" fo:text-align="center" style:justify-single-word="false" fo:orphans="3" fo:widows="3" text:number-lines="false" text:line-number="0">
        <style:tab-stops>
          <style:tab-stop style:position="5.265cm" style:type="center" style:leader-style="dotted" style:leader-text="."/>
          <style:tab-stop style:position="9.075cm" style:type="right" style:leader-style="dotted" style:leader-text="."/>
        </style:tab-stops>
      </style:paragraph-properties>
    </style:style>
    <style:style style:name="P12" style:family="paragraph" style:parent-style-name="Table_20_Contents" style:master-page-name="">
      <style:paragraph-properties fo:margin-top="0.499cm" fo:margin-bottom="0.3cm" fo:text-align="center" style:justify-single-word="false" fo:orphans="3" fo:widows="3" text:number-lines="false" text:line-number="0">
        <style:tab-stops>
          <style:tab-stop style:position="5.265cm" style:type="center" style:leader-style="dotted" style:leader-text="."/>
          <style:tab-stop style:position="9.075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protect="content size position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Text_20_body"/>
      <text:p text:style-name="Text_20_body"/>
      <text:p text:style-name="P4">ACREDITACIÓN DE RESPONSABLE DE FORMACIÓN DEL CLAUSTRO EN EL CENTRO DE FORMACIÓN DEL PROFESORADO E INNOVACIÓN EDUCATIVA.</text:p>
      <text:p text:style-name="P5">D/Dª <text:tab/></text:p>
      <text:p text:style-name="P6">Secretario del <text:tab/></text:p>
      <text:p text:style-name="P10">CERTIFICO:</text:p>
      <text:p text:style-name="P6">Que D/Dª <text:tab/>,</text:p>
      <text:p text:style-name="Text_20_body">Profesor/a con destino en este centro educativo ha sido designado en la reunión celebrada el día</text:p>
      <text:p text:style-name="P6"><text:tab/></text:p>
      <text:p text:style-name="Text_20_body">como responsable de formación del Claustro en el Centro de Formación del Profesorado e Innovación Educativa (CFIE) de Burgos.</text:p>
      <text:p text:style-name="P12">En Burgos, <text:tab/><text:tab/></text:p>
      <text:p text:style-name="P11">EL SECRETARIO<text:line-break/><text:line-break/><text:line-break/><text:line-break/><text:line-break/>Fdo.: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fo:line-height="150%" fo:text-align="justify" style:justify-single-word="false" fo:orphans="3" fo:widows="3" style:shadow="none"/>
      <style:text-properties fo:font-size="12pt"/>
    </style:style>
    <style:style style:name="Heading" style:family="paragraph" style:parent-style-name="Standard" style:next-style-name="Text_20_body" style:class="text" style:master-page-name="">
      <style:paragraph-properties fo:margin-top="0.3cm" fo:margin-bottom="0.101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-0.199cm" fo:margin-right="0cm" fo:margin-top="0.199cm" fo:margin-bottom="0.101cm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01cm" fo:margin-bottom="0.101cm" fo:text-align="end" style:justify-single-word="false"/>
      <style:text-properties fo:font-size="11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7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8pt" style:font-size-complex="8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go_20_CFIE" style:display-name="Logo CFIE" style:family="paragraph" style:parent-style-name="Header">
      <style:text-properties style:font-name="Trebuchet MS"/>
    </style:style>
    <style:style style:name="Título_20_portada" style:display-name="Título portada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795cm" style:rel-column-width="26194*"/>
    </style:style>
    <style:style style:name="Tabla1.B" style:family="table-column">
      <style:table-column-properties style:column-width="10.206cm" style:rel-column-width="39341*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Tabla4" style:family="table">
      <style:table-properties table:align="margins"/>
    </style:style>
    <style:style style:name="Tabla4.A" style:family="table-column">
      <style:table-column-properties style:rel-column-width="26194*"/>
    </style:style>
    <style:style style:name="Tabla4.B" style:family="table-column">
      <style:table-column-properties style:rel-column-width="39341*"/>
    </style:style>
    <style:style style:name="Tabla4.A1" style:family="table-cell">
      <style:table-cell-properties fo:padding="0cm" fo:border="none"/>
    </style:style>
    <style:style style:name="Tabla4.B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Header">
      <style:paragraph-properties fo:margin-top="0cm" fo:margin-bottom="0.199cm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protect="content size position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35cm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35cm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35cm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35cm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3cm" fo:margin-left="0cm" fo:margin-right="0cm" fo:margin-top="0.199cm" fo:border-top="0.035cm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number:date-style style:name="N103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text:file-name text:display="name">Responsable de Formación</text:file-name><text:tab/><text:user-defined text:name="Asesoría"/><text:tab/><text:modification-date style:data-style-name="N103">28/9/2007</text:modification-date></text:p>
      </style:footer>
    </style:master-page>
    <style:master-page style:name="First_20_Page" style:display-name="First Page" style:page-layout-name="pm2" style:next-style-name="Standard">
      <style:footer>
        <text:p text:style-name="P1"><text:file-name text:display="name">Responsable de Formación</text:file-name><text:tab/><text:user-defined text:name="Asesoría"/><text:tab/><text:modification-date style:data-style-name="N103">28/9/2007</text:modification-date></text:p>
      </style:footer>
    </style:master-page>
    <style:master-page style:name="Left_20_Page" style:display-name="Left Page" style:page-layout-name="pm3" style:next-style-name="Right_20_Page">
      <style:footer>
        <text:p text:style-name="P1"><text:file-name text:display="name">Responsable de Formación</text:file-name><text:tab/><text:user-defined text:name="Asesoría"/><text:tab/><text:modification-date style:data-style-name="N103">28/9/2007</text:modification-date></text:p>
      </style:footer>
    </style:master-page>
    <style:master-page style:name="Right_20_Page" style:display-name="Right Page" style:page-layout-name="pm4" style:next-style-name="Left_20_Page">
      <style:footer>
        <text:p text:style-name="P1"><text:file-name text:display="name">Responsable de Formación</text:file-name><text:tab/><text:user-defined text:name="Asesoría"/><text:tab/><text:modification-date style:data-style-name="N103">28/9/2007</text:modification-date></text:p>
      </style:footer>
    </style:master-page>
    <style:master-page style:name="Index" style:page-layout-name="pm5"/>
    <style:master-page style:name="Portada_20_con_20_logos" style:display-name="Portada con logos" style:page-layout-name="pm6" style:next-style-name="Standard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2"><draw:frame draw:style-name="fr1" draw:name="gráficos2" text:anchor-type="as-char" svg:width="3.784cm" svg:height="2.997cm" draw:z-index="0"><draw:image xlink:href="Pictures/100000000000037E000002C4B35BD2F6.png" xlink:type="simple" xlink:show="embed" xlink:actuate="onLoad"/></draw:frame></text:p>
              <text:p text:style-name="Logo_20_CFIE">Centro de Formación del Profesorado e Innovación Educativa<text:line-break/>Complejo Asistencial Fuentes Blancas<text:line-break/>09193 Burgos – Tfno. 947 485 464</text:p>
            </table:table-cell>
            <table:table-cell table:style-name="Tabla1.B1" office:value-type="string">
              <text:p text:style-name="Título_20_portada"><text:title/></text:p>
            </table:table-cell>
          </table:table-row>
        </table:table>
        <text:p text:style-name="Header"/>
      </style:header>
      <style:footer>
        <text:p text:style-name="P1"><draw:frame draw:style-name="fr2" draw:name="gráficos4" text:anchor-type="as-char" svg:width="3.281cm" svg:height="1.949cm" draw:z-index="1"><draw:image xlink:href="Pictures/10000200000004330000027E3E2A0F48.png" xlink:type="simple" xlink:show="embed" xlink:actuate="onLoad"/></draw:frame><text:tab/><text:tab/><draw:frame draw:style-name="fr2" draw:name="gráficos5" text:anchor-type="as-char" svg:width="3.628cm" svg:height="1.355cm" draw:z-index="2"><draw:image xlink:href="Pictures/100002000000035900000140578B6E58.png" xlink:type="simple" xlink:show="embed" xlink:actuate="onLoad"/></draw:frame></text:p>
      </style:footer>
    </style:master-page>
    <style:master-page style:name="Portada_20_con_20_identificación" style:display-name="Portada con identificación" style:page-layout-name="pm7" style:next-style-name="Standard">
      <style:head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P2"><draw:frame draw:style-name="fr1" draw:name="gráficos8" text:anchor-type="as-char" svg:width="3.784cm" svg:height="2.997cm" draw:z-index="0"><draw:image xlink:href="Pictures/100000000000037E000002C4B35BD2F6.png" xlink:type="simple" xlink:show="embed" xlink:actuate="onLoad"/></draw:frame></text:p>
              <text:p text:style-name="Logo_20_CFIE">Centro de Formación del Profesorado e Innovación Educativa<text:line-break/>Complejo Asistencial Fuentes Blancas<text:line-break/>09193 Burgos – Tfno. 947 485 464</text:p>
            </table:table-cell>
            <table:table-cell table:style-name="Tabla4.B1" office:value-type="string">
              <text:p text:style-name="P3"><text:title/></text:p>
            </table:table-cell>
          </table:table-row>
        </table:table>
        <text:p text:style-name="Header"/>
      </style:header>
      <style:footer>
        <text:p text:style-name="Footer"><text:file-name text:display="name">Responsable de Formación</text:file-name><text:tab/><text:user-defined text:name="Asesoría"/><text:tab/><text:modification-date style:data-style-name="N103">28/9/200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Asesoría TIC</meta:initial-creator>
    <meta:creation-date>2006-10-04T11:39:31</meta:creation-date>
    <dc:date>2007-09-28T12:18:30</dc:date>
    <dc:language>es-ES</dc:language>
    <meta:editing-cycles>18</meta:editing-cycles>
    <meta:user-defined meta:name="Asesoría"/>
    <meta:user-defined meta:name="Info 2"/>
    <meta:user-defined meta:name="Info 3"/>
    <meta:user-defined meta:name="Info 4"/>
    <meta:document-statistic meta:table-count="2" meta:image-count="4" meta:object-count="0" meta:page-count="1" meta:paragraph-count="22" meta:word-count="102" meta:character-count="712"/>
  </office:meta>
</office:document-meta>
</file>